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2e89f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7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478d2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6c5e7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19a696" style:font-name-asian="Verdana2" style:font-size-asian="11pt" style:font-style-asian="normal" style:font-weight-asian="bold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2e89f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478d2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officeooo:rsid="0012e89f" style:font-name-asian="Verdana2" style:font-size-asian="11pt" style:font-style-asian="italic" style:font-weight-asian="normal" style:font-name-complex="Verdana2" style:font-size-complex="11pt" style:font-style-complex="italic"/>
    </style:style>
    <style:style style:name="T1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" fo:font-size="11pt" fo:font-weight="bold" officeooo:rsid="0012e89f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" fo:font-size="11pt" style:font-name-asian="Verdana2" style:font-size-asian="11pt" style:font-name-complex="Verdana2" style:font-size-complex="11pt"/>
    </style:style>
    <style:style style:name="T15" style:family="text">
      <style:text-properties style:font-name="Verdana" fo:font-size="11pt" officeooo:rsid="0012e89f" style:font-name-asian="Verdana2" style:font-size-asian="11pt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5">Diputadas y Diputados de Santa Fe:</text:p>
      <text:p text:style-name="P11"><text:span text:style-name="T6">La Comisión de Cultura y Medios de Comunicación Social ha considerado el proyecto de resolución </text:span><text:span text:style-name="T2">5</text:span><text:span text:style-name="T12">1</text:span><text:span text:style-name="T13">206 CD–PJ </text:span><text:span text:style-name="T6">de l</text:span><text:span text:style-name="T8">a</text:span><text:span text:style-name="T6"> diputad</text:span><text:span text:style-name="T8">a</text:span><text:span text:style-name="T14"> </text:span><text:span text:style-name="T15">De Ponti</text:span><text:span text:style-name="T6">,</text:span><text:span text:style-name="T14"> por el cual esta Cámara resuelve otorgar la distinción Diploma de Honor a la Trayectoria Destacada al Sr. Salvador Patricio Irrazabal, </text:span><text:span text:style-name="T6">conocido como Toti Aguilar, en reconocimiento a su extensa carrera musical y artística, a través de la cual ha conservado y difundido las raíces de nuestra cultura litoraleña; y, por las razones expuestas en los fundamentos y las que podrá dar el miembro informante, esta Comisión aconseja la aprobación del siguiente texto con modificaciones:</text:span></text:p>
      <text:p text:style-name="P6"/>
      <text:p text:style-name="P6"/>
      <text:p text:style-name="P6"/>
      <text:p text:style-name="P8">LA CÁMARA DE DIPUTADOS DE LA PROVINCIA</text:p>
      <text:p text:style-name="P8">RESUELVE:</text:p>
      <text:p text:style-name="P8"/>
      <text:list xml:id="list4190710220" text:style-name="WWNum1">
        <text:list-item>
          <text:p text:style-name="P14"><text:span text:style-name="T6">Otorgar la distinción </text:span><text:span text:style-name="T9">Diploma de Honor</text:span><text:span text:style-name="T6"> </text:span><text:span text:style-name="T10">a </text:span><text:span text:style-name="T11">la Trayectoria Destacada</text:span><text:span text:style-name="T7"> al</text:span><text:span text:style-name="T6"> Sr. </text:span><text:span text:style-name="T7">Salvador Patricio Irr</text:span><text:span text:style-name="T8">á</text:span><text:span text:style-name="T7">zabal</text:span><text:span text:style-name="T14">, </text:span><text:span text:style-name="T15">conocido como Toti Aguilar, en reconocimiento a su extensa carrera musical y artística.</text:span></text:p>
        </text:list-item>
      </text:list>
      <text:p text:style-name="P6"><text:s/></text:p>
      <text:list xml:id="list121914646581760" text:continue-numbering="true" text:style-name="WWNum1">
        <text:list-item>
          <text:p text:style-name="P13">Facultar a la Presidencia de la Cámara a establecer fecha, lugar y modalidad del acto de entrega de la distinción.</text:p>
        </text:list-item>
      </text:list>
      <text:p text:style-name="P6"/>
      <text:list xml:id="list121916413049328" text:continue-numbering="true" text:style-name="WWNum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6"/>
      <text:list xml:id="list121916521730643" text:continue-numbering="true" text:style-name="WWNum1">
        <text:list-item>
          <text:p text:style-name="P14"><text:soft-page-break/><text:span text:style-name="T6">Autorizar a la Secretaría Administrativa a efectuar las erogaciones que resulten pertinentes para la realización de la </text:span><text:span text:style-name="T14">entrega.</text:span><text:span text:style-name="T6"> </text:span></text:p>
        </text:list-item>
      </text:list>
      <text:p text:style-name="P6"><text:s/></text:p>
      <text:list xml:id="list121915237508834" text:continue-numbering="true" text:style-name="WWNum1">
        <text:list-item>
          <text:p text:style-name="P13">Regístrese, comuníquese y archívese.</text:p>
        </text:list-item>
      </text:list>
      <text:p text:style-name="P6"/>
      <text:p text:style-name="P10"><text:span text:style-name="T2">Sala de la Comisión </text:span><text:span text:style-name="T4">en Zoom</text:span><text:span text:style-name="T3">, 17 de mayo de 2023.</text:span></text:p>
      <text:p text:style-name="P16"><text:span text:style-name="T3">FIRMANTES: OLIVERA – DI STEFANO – BALAGU</text:span><text:span text:style-name="T5">É</text:span><text:span text:style-name="T3"> – CIANCIO – PINOTTI.</text:span></text:p>
      <text:p text:style-name="P4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</text:span><text:span text:style-name="MT1"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5-17T12:19:14.428830368</dc:date>
    <meta:editing-duration>PT14M32S</meta:editing-duration>
    <meta:editing-cycles>6</meta:editing-cycles>
    <meta:document-statistic meta:table-count="0" meta:image-count="1" meta:object-count="0" meta:page-count="2" meta:paragraph-count="15" meta:word-count="272" meta:character-count="1715" meta:non-whitespace-character-count="1449"/>
  </office:meta>
</office:document-meta>
</file>